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A000001E8DC3F082559B6D069.jpg" manifest:media-type="image/jpeg"/>
  <manifest:file-entry manifest:full-path="Pictures/10000201000001EE000001E71C6473A81B967D78.png" manifest:media-type="image/png"/>
  <manifest:file-entry manifest:full-path="Pictures/10000201000003AE000002B511744260C7F0C104.png" manifest:media-type="image/png"/>
  <manifest:file-entry manifest:full-path="Thumbnails/thumbnail.png" manifest:media-type="image/png"/>
  <manifest:file-entry manifest:full-path="content.xml" manifest:media-type="text/xml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Myriad Pro" svg:font-family="'Myriad Pro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yriad Pro1" svg:font-family="'Myriad Pro'" style:font-adornments="Regular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false" fo:min-height="1.35cm" style:protect="position size"/>
    </style:style>
    <style:style style:name="gr2" style:family="graphic" style:parent-style-name="standard">
      <style:graphic-properties draw:stroke="none" svg:stroke-color="#000000" draw:fill="none" draw:fill-color="#ffffff" fo:min-height="20.55cm" style:protect="position 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false" fo:min-height="21.35cm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margin-top="0.152cm" fo:margin-bottom="0.152cm"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Myriad Pro" fo:font-size="14pt" style:font-size-asian="14pt" style:font-size-complex="14pt"/>
    </style:style>
    <style:style style:name="P4" style:family="paragraph">
      <loext:graphic-properties draw:fill="none" draw:fill-color="#ffffff"/>
      <style:text-properties style:font-name="Myriad Pro" fo:font-size="12pt" style:font-size-asian="12pt" style:font-size-complex="12pt"/>
    </style:style>
    <style:style style:name="P5" style:family="paragraph">
      <style:paragraph-properties fo:text-align="start">
        <style:tab-stops/>
      </style:paragraph-properties>
    </style:style>
    <style:style style:name="P6" style:family="paragraph">
      <loext:graphic-properties draw:fill="none" draw:fill-color="#ffffff"/>
      <style:paragraph-properties fo:text-align="start">
        <style:tab-stops/>
      </style:paragraph-properties>
    </style:style>
    <style:style style:name="T1" style:family="text">
      <style:text-properties fo:color="#000000" style:font-name="Myriad Pro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Myriad Pro" fo:font-size="12pt" style:font-size-asian="12pt" style:font-size-complex="12pt"/>
    </style:style>
    <style:style style:name="T3" style:family="text">
      <style:text-properties style:font-name="Myriad Pro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Myriad Pro" fo:font-size="12pt" style:font-size-asian="12pt" style:font-size-complex="12pt"/>
    </style:style>
    <style:style style:name="T5" style:family="text">
      <style:text-properties style:font-name="Myriad Pro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style:font-name="Myriad Pro" fo:font-size="11pt" style:font-size-asian="11pt" style:font-size-complex="11pt"/>
    </style:style>
    <style:style style:name="T7" style:family="text">
      <style:text-properties style:font-name="Myriad Pro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3" draw:layer="layout" svg:width="11.5cm" svg:height="1.962cm" svg:x="9.019cm" svg:y="5.019cm">
          <draw:text-box>
            <text:p text:style-name="P1"><text:span text:style-name="T1">TITOLO</text:span></text:p>
            <text:p text:style-name="P2"><text:span text:style-name="T2">localita’</text:span></text:p>
            <text:p text:style-name="P1"><text:span text:style-name="T3">data</text:span></text:p>
          </draw:text-box>
        </draw:frame>
        <draw:frame draw:style-name="gr2" draw:text-style-name="P4" draw:layer="layout" svg:width="13.1cm" svg:height="20.8cm" svg:x="7.3cm" svg:y="8.1cm">
          <draw:text-box>
            <text:p><text:span text:style-name="T4">Descrizione della gita con tutti i dettagli…</text:span></text:p>
            <text:p><text:span text:style-name="T4"/></text:p>
          </draw:text-box>
        </draw:frame>
        <draw:frame draw:style-name="gr3" draw:text-style-name="P6" draw:layer="layout" svg:width="6.7cm" svg:height="21.6cm" svg:x="0.1cm" svg:y="8.1cm">
          <draw:text-box>
            <text:p text:style-name="P5"><text:span text:style-name="T5">DIFFICOLTA’</text:span><text:span text:style-name="T6">: EAI</text:span></text:p>
            <text:p text:style-name="P5"><text:span text:style-name="T6"/></text:p>
            <text:p text:style-name="P5"><text:span text:style-name="T5">DISLIVELLO</text:span><text:span text:style-name="T6">:</text:span></text:p>
            <text:p text:style-name="P5"><text:span text:style-name="T6">Salita m 700 circa</text:span></text:p>
            <text:p text:style-name="P5"><text:span text:style-name="T6">Discesa m 677 circa</text:span></text:p>
            <text:p text:style-name="P5"><text:span text:style-name="T6"/></text:p>
            <text:p text:style-name="P5"><text:span text:style-name="T5">DURATA ESCURSIONE</text:span><text:span text:style-name="T6">:</text:span></text:p>
            <text:p text:style-name="P5"><text:span text:style-name="T6">ore 6.30 (escluso soste)</text:span></text:p>
            <text:p text:style-name="P5"><text:span text:style-name="T6"/></text:p>
            <text:p text:style-name="P5"><text:span text:style-name="T5">TRASPORTO</text:span><text:span text:style-name="T6">: Auto</text:span></text:p>
            <text:p text:style-name="P5"><text:span text:style-name="T6"/></text:p>
            <text:p text:style-name="P5"><text:span text:style-name="T5">PARTENZA</text:span><text:span text:style-name="T6">: ore 7.00</text:span></text:p>
            <text:p text:style-name="P5"><text:span text:style-name="T6">UDINE - Parcheggio scambiatore di</text:span></text:p>
            <text:p text:style-name="P5"><text:span text:style-name="T6">via Chiusaforte angolo via Colugna</text:span></text:p>
            <text:p text:style-name="P5"><text:span text:style-name="T6"/></text:p>
            <text:p text:style-name="P5"><text:span text:style-name="T5">RIENTRO</text:span><text:span text:style-name="T6">: ore 19.00</text:span></text:p>
            <text:p text:style-name="P5"><text:span text:style-name="T6">UDINE - Parcheggio scambiatore di</text:span></text:p>
            <text:p text:style-name="P5"><text:span text:style-name="T6">via Chiusaforte angolo via Colugna</text:span></text:p>
            <text:p text:style-name="P5"><text:span text:style-name="T6"/></text:p>
            <text:p text:style-name="P5"><text:span text:style-name="T5">QUOTA di PARTECIPAZIONE</text:span><text:span text:style-name="T6">:</text:span></text:p>
            <text:p text:style-name="P5"><text:span text:style-name="T6">Contributo spese viaggio da</text:span></text:p>
            <text:p text:style-name="P5"><text:span text:style-name="T6">concordare con chi del gruppo</text:span></text:p>
            <text:p text:style-name="P5"><text:span text:style-name="T6">mette a disposizione l'auto.</text:span></text:p>
            <text:p text:style-name="P5"><text:span text:style-name="T6"/></text:p>
            <text:p text:style-name="P5"><text:span text:style-name="T7">I NON SOCI CAI devono attivare</text:span></text:p>
            <text:p text:style-name="P5"><text:span text:style-name="T7">l'assicurazione (obbligatoria)</text:span></text:p>
            <text:p text:style-name="P5"><text:span text:style-name="T7"/></text:p>
            <text:p text:style-name="P5"><text:span text:style-name="T5">ISCRIZIONI</text:span><text:span text:style-name="T6">: Presso la Sede</text:span></text:p>
            <text:p text:style-name="P5"><text:span text:style-name="T6">entro il 23 gennaio 2014</text:span></text:p>
            <text:p text:style-name="P5"><text:span text:style-name="T6"/></text:p>
            <text:p text:style-name="P5"><text:span text:style-name="T5">PRESENTAZIONE GITA</text:span><text:span text:style-name="T6">:</text:span></text:p>
            <text:p text:style-name="P5"><text:span text:style-name="T6">Giovedì giorno mese 2018</text:span></text:p>
            <text:p text:style-name="P5"><text:span text:style-name="T6">alle ore hh.mm</text:span></text:p>
            <text:p text:style-name="P5"><text:span text:style-name="T6">Richiesta presenza obbligatoria</text:span></text:p>
            <text:p text:style-name="P5"><text:span text:style-name="T6">per i “nuovi” iscritti</text:span></text:p>
            <text:p text:style-name="P5"><text:span text:style-name="T6"/></text:p>
            <text:p text:style-name="P5"><text:span text:style-name="T5">CAPOGITA</text:span><text:span text:style-name="T6">:</text:span></text:p>
            <text:p text:style-name="P5"><text:span text:style-name="T6">Nome Cognome e Nome Cognome</text:span></text:p>
            <text:p text:style-name="P5"><text:span text:style-name="T6">della Commissione Escursionismo</text:span></text:p>
            <text:p text:style-name="P5"><text:span text:style-name="T6">Tel. +39 ??? ??? ??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swiss" style:font-pitch="variable"/>
    <style:font-face style:name="Myriad Pro1" svg:font-family="'Myriad Pro'" style:font-adornments="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Myriad Pro1" fo:font-family="'Myriad Pro'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604cm, 0cm, 3.248cm, 0cm)" draw:image-opacity="100%" style:mirror="none"/>
    </style:style>
    <style:style style:name="Mgr2" style:family="graphic" style:parent-style-name="standard">
      <style:graphic-properties draw:stroke="none" draw:fill-color="#ffffff" draw:textarea-horizontal-align="justify" draw:textarea-vertical-align="middle" draw:auto-grow-height="false" fo:min-height="4.55cm" fo:min-width="10.3cm" fo:padding-right="0.25cm" style:protect="position size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dddddd" draw:textarea-horizontal-align="left" draw:textarea-vertical-align="top" draw:auto-grow-height="false" fo:min-height="21.575cm" fo:min-width="6.25cm" fo:padding-top="0.5cm" fo:padding-left="0.3cm" style:protect="position size"/>
    </style:style>
    <style:style style:name="Mgr6" style:family="graphic" style:parent-style-name="standard">
      <style:graphic-properties draw:stroke="none" draw:fill-color="#00819d" draw:textarea-horizontal-align="justify" draw:textarea-vertical-align="middle" draw:auto-grow-height="false" fo:min-height="1.494cm" fo:min-width="10.552cm" draw:shadow="hidden" style:protect="position size"/>
    </style:style>
    <style:style style:name="Mgr7" style:family="graphic" style:parent-style-name="standard">
      <style:graphic-properties draw:stroke="none" draw:fill-color="#00bcd8" draw:textarea-horizontal-align="justify" draw:textarea-vertical-align="middle" draw:auto-grow-height="false" fo:min-height="1.14cm" fo:min-width="6.662cm" draw:shadow="hidden" style:protect="position size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margin-left="0cm" fo:margin-right="0.3cm" fo:text-align="end" fo:text-indent="0cm">
        <style:tab-stops/>
      </style:paragraph-properties>
    </style:style>
    <style:style style:name="MP3" style:family="paragraph">
      <style:paragraph-properties fo:margin-left="0cm" fo:margin-right="0.3cm" fo:text-align="end" fo:text-indent="0cm"/>
    </style:style>
    <style:style style:name="MP4" style:family="paragraph">
      <style:paragraph-properties fo:margin-left="0cm" fo:margin-right="0.3cm" fo:margin-top="0.152cm" fo:margin-bottom="0cm" fo:text-align="end" fo:text-indent="0cm"/>
    </style:style>
    <style:style style:name="MP5" style:family="paragraph">
      <loext:graphic-properties draw:fill-color="#ffffff"/>
      <style:paragraph-properties fo:margin-left="0cm" fo:margin-right="0.3cm" fo:text-align="end" fo:text-indent="0cm">
        <style:tab-stops/>
      </style:paragraph-properties>
      <style:text-properties style:font-name="Myriad Pro"/>
    </style:style>
    <style:style style:name="MP6" style:family="paragraph">
      <style:paragraph-properties fo:text-align="center"/>
    </style:style>
    <style:style style:name="MP7" style:family="paragraph">
      <loext:graphic-properties draw:fill="solid" draw:fill-color="#dddddd"/>
      <style:paragraph-properties fo:text-align="start"/>
      <style:text-properties style:font-name="Myriad Pro" fo:font-size="11pt" style:font-size-asian="11pt" style:font-size-complex="11pt"/>
    </style:style>
    <style:style style:name="MP8" style:family="paragraph">
      <loext:graphic-properties draw:fill-color="#00819d"/>
      <style:paragraph-properties fo:text-align="center"/>
    </style:style>
    <style:style style:name="MP9" style:family="paragraph">
      <style:paragraph-properties fo:margin-left="1.4cm" fo:margin-right="0cm" fo:text-align="start" fo:text-indent="0cm"/>
    </style:style>
    <style:style style:name="MP10" style:family="paragraph">
      <loext:graphic-properties draw:fill-color="#00bcd8"/>
      <style:paragraph-properties fo:margin-left="1.4cm" fo:margin-right="0cm" fo:text-align="start" fo:text-indent="0cm"/>
      <style:text-properties fo:color="#ffffff" style:font-name="Myriad Pro"/>
    </style:style>
    <style:style style:name="MT1" style:family="text">
      <style:text-properties fo:color="#c1971c" style:font-name="Myriad Pro" fo:font-size="15pt" fo:letter-spacing="0.052cm" fo:font-weight="bold" style:font-size-asian="15pt" style:font-weight-asian="bold" style:font-size-complex="15pt" style:font-weight-complex="bold"/>
    </style:style>
    <style:style style:name="MT2" style:family="text">
      <style:text-properties fo:color="#999999" style:font-name="Myriad Pro" fo:font-size="10pt" fo:letter-spacing="0.056cm" fo:font-weight="bold" style:font-size-asian="10pt" style:font-weight-asian="bold" style:font-size-complex="10pt" style:font-weight-complex="bold"/>
    </style:style>
    <style:style style:name="MT3" style:family="text">
      <style:text-properties fo:color="#999999" style:font-name="Myriad Pro" fo:font-weight="bold" style:font-weight-asian="bold" style:font-weight-complex="bold"/>
    </style:style>
    <style:style style:name="MT4" style:family="text">
      <style:text-properties fo:color="#003560" style:font-name="Myriad Pro" fo:font-size="10pt" fo:font-weight="bold" style:font-size-asian="10pt" style:font-weight-asian="bold" style:font-size-complex="10pt" style:font-weight-complex="bold"/>
    </style:style>
    <style:style style:name="MT5" style:family="text">
      <style:text-properties fo:color="#003560" style:font-name="Myriad Pro" fo:font-size="10pt" style:font-size-asian="10pt" style:font-size-complex="10pt"/>
    </style:style>
    <style:style style:name="MT6" style:family="text">
      <style:text-properties fo:color="#ffffff" style:font-name="Myriad Pro" fo:font-size="10pt" style:font-size-asian="10pt" style:font-size-complex="10pt"/>
    </style:style>
    <style:style style:name="MT7" style:family="text">
      <style:text-properties fo:color="#ffffff" style:font-name="Myriad Pro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lementiGrafici"/>
      <draw:layer draw:name="Logo"/>
      <draw:layer draw:name="Logo70"/>
    </draw:layer-set>
    <style:master-page style:name="Default" style:page-layout-name="PM0" draw:style-name="Mdp1">
      <draw:frame draw:style-name="Mgr1" draw:text-style-name="MP1" draw:layer="backgroundobjects" svg:width="13.649cm" svg:height="6.199cm" svg:x="0.001cm" svg:y="0cm">
        <draw:image xlink:href="Pictures/100000000000028A000001E8DC3F082559B6D069.jpg" xlink:type="simple" xlink:show="embed" xlink:actuate="onLoad">
          <text:p/>
        </draw:image>
      </draw:frame>
      <draw:polygon draw:style-name="Mgr2" draw:text-style-name="MP5" draw:layer="ElementiGrafici" svg:width="10.698cm" svg:height="4.799cm" svg:x="10.302cm" svg:y="0cm" svg:viewBox="0 0 10699 4800" draw:points="0,4800 3000,0 10699,0 10699,4800">
        <text:p text:style-name="MP2"><text:span text:style-name="MT1"><text:a xlink:href="http://www.caimonfalcone.org/" xlink:type="simple">www.caimonfalcone.org</text:a></text:span><text:span text:style-name="MT2"> </text:span></text:p>
        <text:p text:style-name="MP2"><text:span text:style-name="MT3"/></text:p>
        <text:p text:style-name="MP3"><text:span text:style-name="MT4">Sede CAI Monfalcone </text:span></text:p>
        <text:p text:style-name="MP3"><text:span text:style-name="MT5">Via Marco Polo, 7 </text:span></text:p>
        <text:p text:style-name="MP3"><text:span text:style-name="MT5">34074 Monfalcone (GO) </text:span></text:p>
        <text:p text:style-name="MP3"><text:span text:style-name="MT5">tel e fax 0481 480 292 </text:span></text:p>
        <text:p text:style-name="MP4"><text:span text:style-name="MT4">Orario sede </text:span></text:p>
        <text:p text:style-name="MP3"><text:span text:style-name="MT5">Martedì: 17:30-19:30 </text:span></text:p>
        <text:p text:style-name="MP3"><text:span text:style-name="MT5">Giovedì: 20:30-22:30 </text:span></text:p>
      </draw:polygon>
      <draw:frame draw:style-name="Mgr3" draw:text-style-name="MP6" draw:layer="Logo" svg:width="2.941cm" svg:height="2.9cm" svg:x="13.66cm" svg:y="1.5cm">
        <draw:image xlink:href="Pictures/10000201000001EE000001E71C6473A81B967D78.png" xlink:type="simple" xlink:show="embed" xlink:actuate="onLoad">
          <text:p/>
        </draw:image>
      </draw:frame>
      <draw:frame draw:style-name="Mgr4" draw:text-style-name="MP1" draw:layer="Logo70" svg:width="4.356cm" svg:height="3.203cm" svg:x="12.511cm" svg:y="1.3cm">
        <draw:image xlink:href="Pictures/10000201000003AE000002B511744260C7F0C104.png" xlink:type="simple" xlink:show="embed" xlink:actuate="onLoad">
          <text:p/>
        </draw:image>
      </draw:frame>
      <draw:custom-shape draw:style-name="Mgr5" draw:text-style-name="MP7" draw:layer="ElementiGrafici" svg:width="6.8cm" svg:height="22.2cm" svg:x="0.002cm" svg:y="7.6cm">
        <text:p/>
        <draw:enhanced-geometry svg:viewBox="0 0 21600 21600" draw:type="rectangle" draw:enhanced-path="M 0 0 L 21600 0 21600 21600 0 21600 0 0 Z N"/>
      </draw:custom-shape>
      <draw:path draw:style-name="Mgr6" draw:text-style-name="MP8" draw:layer="ElementiGrafici" svg:width="20.582cm" svg:height="2.5cm" svg:x="1.782cm" svg:y="4.764cm" svg:viewBox="0 0 20583 2501" svg:d="M6320 36h12899v2400h-14399zM0 0zM20583 2501z">
        <text:p/>
      </draw:path>
      <draw:path draw:style-name="Mgr7" draw:text-style-name="MP10" draw:layer="ElementiGrafici" svg:width="9.8cm" svg:height="1.9cm" svg:x="-1.398cm" svg:y="5.8cm" svg:viewBox="0 0 9801 1901" svg:d="M1400 0h8401l-1193 1901-7208-1zM0 0zM9801 1901z">
        <text:p text:style-name="MP9"><text:span text:style-name="MT6">Gruppo</text:span></text:p>
        <text:p text:style-name="MP9"><text:span text:style-name="MT7">SCIALPINISMO</text:span></text:p>
      </draw:path>
    </style:master-page>
    <style:master-page style:name="Default_20_1" style:display-name="Default 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1T15:47:54.593000000</meta:creation-date>
    <dc:date>2017-12-22T14:24:42.643000000</dc:date>
    <meta:editing-duration>PT2H1M25S</meta:editing-duration>
    <meta:editing-cycles>35</meta:editing-cycles>
    <meta:generator>LibreOffice/5.3.0.3$Windows_x86 LibreOffice_project/7074905676c47b82bbcfbea1aeefc84afe1c50e1</meta:generator>
    <dc:title>Modello scheda gita Escursionismo</dc:title>
    <meta:print-date>2017-12-05T17:56:56.645000000</meta:print-date>
    <meta:document-statistic meta:object-count="10"/>
  </office:meta>
</office:document-meta>
</file>