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9B300000DA064E1336B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adornments="Grassetto" style:font-family-generic="swiss" style:font-pitch="variable"/>
    <style:font-face style:name="MyriadProRegular" svg:font-family="MyriadProRegular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UIBlack" svg:font-family="SegoeUIBlack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_32_51013_5f_sfondo_25_20con_25_20scritte_25_20sottoH1" style:repeat="stretch"/>
    </style:style>
    <style:style style:name="gr1" style:family="graphic" style:parent-style-name="standard">
      <style:graphic-properties draw:stroke="none" draw:fill="none" fo:min-height="2.123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1.7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2.1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none" loext:tab-stop-distance="0cm">
        <style:tab-stops/>
      </style:paragraph-properties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color="#000000" loext:opacity="100%" style:font-name="Myriad Pro1" fo:font-size="11pt" fo:font-weight="bold" style:font-size-asian="12pt" style:font-weight-asian="bold" style:font-size-complex="12pt" style:font-weight-complex="bold"/>
    </style:style>
    <style:style style:name="T1" style:family="text">
      <style:text-properties fo:color="#ffffff" loext:opacity="100%" style:font-name="Myriad Pro" fo:font-size="16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Myriad Pro" fo:font-size="26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Myriad Pro" fo:font-size="26pt" fo:font-style="normal" fo:text-shadow="none" style:text-underline-style="none" fo:font-weight="bold" style:letter-kerning="true" style:font-name-asian="SegoeUIBlack" style:font-size-asian="14pt" style:font-style-asian="normal" style:font-weight-asian="bold" style:font-name-complex="SegoeUIBlack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Myriad Pro" fo:font-size="14pt" fo:font-style="normal" fo:text-shadow="none" style:text-underline-style="none" fo:font-weight="normal" style:letter-kerning="true" style:font-name-asian="DejaVuSans" style:font-size-asian="12pt" style:font-style-asian="normal" style:font-weight-asian="normal" style:font-name-complex="DejaVu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Myriad Pro" fo:font-size="20pt" fo:font-style="normal" fo:text-shadow="none" style:text-underline-style="none" fo:font-weight="bold" style:letter-kerning="true" style:font-name-asian="SegoeUIBlack" style:font-size-asian="14pt" style:font-style-asian="normal" style:font-weight-asian="bold" style:font-name-complex="SegoeUIBlack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Myriad Pro" fo:font-size="11pt" fo:font-weight="bold" style:letter-kerning="true" style:font-name-asian="Microsoft YaHei" style:font-size-asian="11pt" style:font-weight-asian="bold" style:font-name-complex="Mangal" style:font-size-complex="11pt" style:font-weight-complex="bold"/>
    </style:style>
    <style:style style:name="T7" style:family="text">
      <style:text-properties fo:color="#000000" loext:opacity="100%" style:font-name="Myriad Pro" fo:font-size="11pt" fo:font-weight="normal" style:letter-kerning="true" style:font-name-asian="Microsoft YaHei" style:font-size-asian="11pt" style:font-weight-asian="normal" style:font-name-complex="Mangal" style:font-size-complex="11pt" style:font-weight-complex="normal"/>
    </style:style>
    <style:style style:name="T8" style:family="text">
      <style:text-properties fo:color="#000000" loext:opacity="100%" style:font-name="Myriad Pro" fo:font-size="11pt" style:letter-kerning="true" style:font-name-asian="Microsoft YaHei" style:font-size-asian="11pt" style:font-name-complex="Mangal" style:font-size-complex="11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Myriad Pro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style:font-name="Myriad Pro" fo:font-size="11pt" fo:font-weight="normal" style:letter-kerning="true" style:font-name-asian="Microsoft YaHei" style:font-size-asian="11pt" style:font-weight-asian="bold" style:font-name-complex="Mangal" style:font-size-complex="11pt" style:font-weight-complex="bold"/>
    </style:style>
    <style:style style:name="T12" style:family="text">
      <style:text-properties fo:color="#000000" loext:opacity="100%" style:font-name="Myriad Pro1" fo:font-size="1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Myriad Pro1" fo:font-size="11pt" fo:font-style="normal" fo:text-shadow="none" style:text-underline-style="none" fo:font-weight="normal" style:letter-kerning="true" style:font-name-asian="MyriadProRegular" style:font-size-asian="12pt" style:language-asian="en" style:country-asian="US" style:font-style-asian="normal" style:font-weight-asian="bold" style:font-name-complex="MyriadProRegular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Myriad Pro1" fo:font-size="11pt" fo:font-style="normal" fo:text-shadow="none" style:text-underline-style="none" fo:font-weight="normal" style:letter-kerning="true" style:font-name-asian="MyriadProRegular" style:font-size-asian="11pt" style:font-style-asian="normal" style:font-weight-asian="normal" style:font-name-complex="MyriadProRegular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3" draw:layer="layout" svg:width="11.8cm" svg:height="2.373cm" svg:x="9cm" svg:y="4.6cm">
          <draw:text-box>
            <text:p text:style-name="P1"><text:span text:style-name="T1"><text:s/></text:span><text:span text:style-name="T2">Titolo escursione <text:s/>100</text:span><text:span text:style-name="T3">m</text:span></text:p>
            <text:p text:style-name="P1"><text:span text:style-name="T4">Alpi</text:span></text:p>
            <text:p text:style-name="P2"><text:span text:style-name="T5">Domenica 4 Gennaio 2026</text:span></text:p>
          </draw:text-box>
        </draw:frame>
        <draw:frame draw:style-name="gr2" draw:text-style-name="P9" draw:layer="layout" svg:width="6.7cm" svg:height="22cm" svg:x="0.1cm" svg:y="7.7cm">
          <draw:text-box>
            <text:p text:style-name="P4"><text:span text:style-name="T6">RITROVO: </text:span><text:span text:style-name="T7">o</text:span><text:span text:style-name="T8">re 0:00 parcheggio Ospedale S. Polo</text:span></text:p>
            <text:p text:style-name="P4"><text:span text:style-name="T8"/></text:p>
            <text:p text:style-name="P4"><text:span text:style-name="T6">PARTENZA:</text:span><text:span text:style-name="T8"> </text:span></text:p>
            <text:p text:style-name="P4"><text:span text:style-name="T8">ore 0:00 con mezzi propri</text:span></text:p>
            <text:p text:style-name="P4"><text:span text:style-name="T8"/></text:p>
            <text:p text:style-name="P5"><text:span text:style-name="T6">PARTENZA ESCURSIONE:</text:span></text:p>
            <text:p text:style-name="P6"><text:span text:style-name="T9">Da <text:s/>campo base</text:span></text:p>
            <text:p text:style-name="P5"><text:span text:style-name="T6"/></text:p>
            <text:p text:style-name="P5"><text:span text:style-name="T6">ARRIVO ESCURSIONE:</text:span></text:p>
            <text:p text:style-name="P5"><text:span text:style-name="T8">stessa località</text:span></text:p>
            <text:p text:style-name="P5"><text:span text:style-name="T6"/></text:p>
            <text:p text:style-name="P5"><text:span text:style-name="T6"/></text:p>
            <text:p text:style-name="P5"><text:span text:style-name="T6">DIFFICOLTA’: </text:span><text:span text:style-name="T7">E</text:span></text:p>
            <text:p text:style-name="P5"><text:span text:style-name="T7"/></text:p>
            <text:p text:style-name="P5"><text:span text:style-name="T6">DISLIVELLO:</text:span><text:span text:style-name="T8"> <text:s/>10000m <text:s/></text:span></text:p>
            <text:p text:style-name="P5"><text:span text:style-name="T10"/></text:p>
            <text:p text:style-name="P5"><text:span text:style-name="T6">TEMPO DI PERCORRENZA: <text:s/></text:span></text:p>
            <text:p text:style-name="P5"><text:span text:style-name="T7">10</text:span><text:span text:style-name="T8">h <text:s text:c="2"/>circa</text:span></text:p>
            <text:p text:style-name="P5"><text:span text:style-name="T6"/></text:p>
            <text:p text:style-name="P5"><text:span text:style-name="T6">CARTOGRAFIA: </text:span></text:p>
            <text:p text:style-name="P5"><text:span text:style-name="T7">Tabacco 100 Alpi - Valli di la</text:span></text:p>
            <text:p text:style-name="P4"><text:span text:style-name="T8"/></text:p>
            <text:p text:style-name="P4"><text:span text:style-name="T8"/></text:p>
            <text:p text:style-name="P5"><text:span text:style-name="T6">ISCRIZIONI: </text:span></text:p>
            <text:p text:style-name="P7"><text:span text:style-name="T11">Giovedì 1 gennaio</text:span></text:p>
            <text:p text:style-name="P7"><text:span text:style-name="T11"><text:s/>in sede alle ore 21:00</text:span></text:p>
            <text:p text:style-name="P5"><text:span text:style-name="T8"/></text:p>
            <text:p text:style-name="P5"><text:span text:style-name="T6">ABBIGLIAMENTO:</text:span></text:p>
            <text:p text:style-name="P8"><text:span text:style-name="T9">Adeguato alla stagione</text:span></text:p>
            <text:p text:style-name="P5"><text:span text:style-name="T8"/></text:p>
            <text:p text:style-name="P5"><text:span text:style-name="T6">ATTREZZATURA:</text:span><text:span text:style-name="T8"> </text:span></text:p>
            <text:p text:style-name="P7"><text:span text:style-name="T9">Eventuali bastoncini,</text:span></text:p>
            <text:p text:style-name="P5"><text:span text:style-name="T6"/></text:p>
            <text:p text:style-name="P5"><text:span text:style-name="T6">DIRETTORI ESCURSIONE:</text:span></text:p>
            <text:p text:style-name="P8"><text:span text:style-name="T8">Toni</text:span></text:p>
            <text:p text:style-name="P8"><text:span text:style-name="T8">Bepi</text:span></text:p>
            <text:p text:style-name="P5"><text:span text:style-name="T8"/></text:p>
            <text:p text:style-name="P5"><text:span text:style-name="T8"/></text:p>
            <text:p text:style-name="P5"><text:span text:style-name="T6">ISCRIZIONE NON SOCI:</text:span></text:p>
            <text:p text:style-name="P8"><text:span text:style-name="T6">Previo pagamento assicurazione</text:span></text:p>
            <text:p text:style-name="P8"><text:span text:style-name="T6">Infortunio: 8,40 euro</text:span></text:p>
            <text:p text:style-name="P8"><text:span text:style-name="T6">Soccorso Alpino: 4,55 euro</text:span></text:p>
            <text:p text:style-name="P8"><text:span text:style-name="T6">Totale: 12,95</text:span></text:p>
          </draw:text-box>
        </draw:frame>
        <draw:frame draw:style-name="gr3" draw:text-style-name="P10" draw:layer="layout" svg:width="13.9cm" svg:height="22.4cm" svg:x="6.9cm" svg:y="7.3cm">
          <draw:text-box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><text:tab/></text:span><text:span text:style-name="T12"><text:tab/></text:span><text:span text:style-name="T12"><text:tab/></text:span><text:span text:style-name="T12"><text:tab/></text:span><text:span text:style-name="T12">foto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>DESCRIZIONE DELL'ITINERARIO: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3"/></text:p>
            <text:p text:style-name="P8"><text:span text:style-name="T1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adornments="Grassetto" style:font-family-generic="swiss" style:font-pitch="variable"/>
    <style:font-face style:name="MyriadProRegular" svg:font-family="MyriadProRegular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UIBlack" svg:font-family="SegoeUIBlack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_32_51013_5f_sfondo_25_20con_25_20scritte_25_20sottoH1" draw:display-name="251013_sfondo%20con%20scritte%20sottoH1" xlink:href="Pictures/10000001000009B300000DA064E1336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rpo_20_del_20_testo" style:display-name="Corpo del testo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Default_20_Paragraph_20_Font" style:display-name="Default Paragraph Font" style:family="graphic">
      <style:paragraph-properties style:text-autospace="none"/>
    </style:style>
    <style:style style:name="Didascalia" style:family="graphic">
      <style:graphic-properties style:writing-mode="lr-tb"/>
      <style:paragraph-properties fo:margin-top="0.374cm" fo:margin-bottom="0.374cm" fo:line-height="108%" fo:text-align="start" style:text-autospace="none" style:writing-mode="lr-tb"/>
      <style:text-properties fo:font-size="12pt" fo:font-style="italic" style:font-name-asian="Arial" style:font-family-asian="Arial" style:font-family-generic-asian="swiss" style:font-size-asian="12pt" style:font-style-asian="italic" style:font-size-complex="12pt" style:font-style-complex="italic"/>
    </style:style>
    <style:style style:name="Elenco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asian="Arial" style:font-family-asian="Arial" style:font-family-generic-asian="swiss"/>
    </style:style>
    <style:style style:name="Indice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font-name-asian="Arial" style:font-family-asian="Arial" style:font-family-generic-asian="swiss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9-12-12T18:41:52.219000000</meta:creation-date>
    <dc:date>2025-10-13T20:06:20.492333300</dc:date>
    <meta:editing-duration>PT5H23M52S</meta:editing-duration>
    <meta:editing-cycles>45</meta:editing-cycles>
    <meta:generator>LibreOffice/25.8.1.1$Windows_X86_64 LibreOffice_project/54047653041915e595ad4e45cccea684809c77b5</meta:generator>
    <meta:document-statistic meta:object-count="3"/>
  </office:meta>
</office:document-meta>
</file>